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size="12pt" fo:font-weight="bold" officeooo:paragraph-rsid="00a122f6" style:font-size-asian="12pt" style:font-weight-asian="bold" style:font-size-complex="12pt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rsid="00a55f99" officeooo:paragraph-rsid="00a55f99" style:font-size-asian="12pt" style:font-weight-asian="bold" style:font-size-complex="12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size="12pt" fo:font-weight="bold" officeooo:rsid="00a55f99" officeooo:paragraph-rsid="00854e9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MT" fo:font-size="11pt" style:font-size-asian="11pt" style:font-size-complex="11pt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fo:font-weight="normal" officeooo:rsid="00a44857" style:font-weight-asian="normal" style:font-weight-complex="normal"/>
    </style:style>
    <style:style style:name="T6" style:family="text">
      <style:text-properties fo:font-weight="normal" officeooo:rsid="00acf3f3" style:font-weight-asian="normal" style:font-weight-complex="normal"/>
    </style:style>
    <style:style style:name="T7" style:family="text">
      <style:text-properties officeooo:rsid="0062d51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a3e2be" style:font-weight-asian="bold" style:font-weight-complex="bold"/>
    </style:style>
    <style:style style:name="T10" style:family="text">
      <style:text-properties officeooo:rsid="00a55f99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officeooo:rsid="00ad7bec"/>
    </style:style>
    <style:style style:name="T14" style:family="text">
      <style:text-properties officeooo:rsid="00af6a2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ext:p text:style-name="P10"/>
      <text:p text:style-name="P10">Diputadas y Diputados de Santa Fe:</text:p>
      <text:p text:style-name="P8">La Comisión de Cultura y Medios de Comunicación Social ha considerado el proyecto de resolución <text:span text:style-name="T9">49012 CD-PJ </text:span><text:span text:style-name="T6">del diputado Olivera, </text:span><text:span text:style-name="T5">por el cual esta C</text:span><text:span text:style-name="T6">á</text:span><text:span text:style-name="T5">mara resuelve otorgar la distinci</text:span><text:span text:style-name="T6">ón</text:span><text:span text:style-name="T5"> Diploma de Honor a la Sra. María Elena Sosa en reconocimiento a su destacada trayectoria de 40 años como cantautora y referente santafesina de la música</text:span>; y, por las razones expuestas en los fundamentos y las que podrá dar el miembro informante, esta Comisión aconseja la aprobación <text:span text:style-name="T7">del texto presentado, el </text:span>que a continuación se transcribe:</text:p>
      <text:p text:style-name="P13"/>
      <text:p text:style-name="P13"/>
      <text:p text:style-name="P12">LA CÁMARA DE DIPUTADOS DE LA PROVINCIA</text:p>
      <text:p text:style-name="P11">RESUELVE:</text:p>
      <text:p text:style-name="P11"/>
      <text:p text:style-name="P9"><text:span text:style-name="T8">ARTÍCULO 1 -</text:span><text:span text:style-name="T11"> Otorgar la distinción </text:span><text:span text:style-name="T12">Diploma de Honor </text:span><text:span text:style-name="T11">a la Sra. María Elena</text:span></text:p>
      <text:p text:style-name="P14">Sosa en reconocimiento a su destacada trayectoria de 40 años como cantautora y referente santafesina de la música.</text:p>
      <text:p text:style-name="P9"/>
      <text:p text:style-name="P9"><text:span text:style-name="T8">ARTÍCULO 2 -</text:span> Facultar a la Presidencia de la Cámara a establecer fecha, lugar y modalidad del acto de entrega de la distinción.</text:p>
      <text:p text:style-name="P9"/>
      <text:p text:style-name="P9"><text:span text:style-name="T8">ARTÍCULO 3 -</text:span> Encomendar todo lo atinente a la organización, convocatoria y coordinación del acto a la Dirección General de Ceremonial y Protocolo, y lo relativo a su difusión a la Dirección General de Prensa.</text:p>
      <text:p text:style-name="P9"/>
      <text:p text:style-name="P9"><text:span text:style-name="T8">ARTÍCULO 4 -</text:span> Autorizar a la Secretaría Administrativa a efectuar las erogaciones que resulten pertinentes para la realización del acto.</text:p>
      <text:p text:style-name="P9"/>
      <text:p text:style-name="P9"><text:soft-page-break/><text:span text:style-name="T8">ARTÍCULO 5 - </text:span>Regístrese, comuníquese y archívese.</text:p>
      <text:p text:style-name="P10"/>
      <text:p text:style-name="P10">Sala de la Comisión <text:span text:style-name="T13">en Zoom</text:span>, <text:span text:style-name="T10">31</text:span><text:span text:style-name="T4"> de </text:span><text:span text:style-name="T10">agosto</text:span><text:span text:style-name="T4"> </text:span>de 202<text:span text:style-name="T4">2</text:span>.</text:p>
      <text:p text:style-name="P10">FIRMANTES: OLIVERA – DI STEFANO – BALAGUÉ – CIANCIO – <text:span text:style-name="T14">GHIONE - </text:span>SOL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40M18S</meta:editing-duration>
    <meta:editing-cycles>15</meta:editing-cycles>
    <meta:generator>LibreOffice/7.3.4.2$Linux_X86_64 LibreOffice_project/30$Build-2</meta:generator>
    <dc:date>2022-08-31T12:38:56.155118814</dc:date>
    <meta:document-statistic meta:table-count="0" meta:image-count="1" meta:object-count="0" meta:page-count="2" meta:paragraph-count="18" meta:word-count="324" meta:character-count="1982" meta:non-whitespace-character-count="1670"/>
  </office:meta>
</office:document-meta>
</file>